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abic Typesetting" fo:font-size="20pt" style:font-size-asian="20pt" style:font-size-complex="20pt"/>
    </style:style>
    <style:style style:name="P2" style:family="paragraph" style:parent-style-name="Standard">
      <style:paragraph-properties fo:text-align="start" style:justify-single-word="false"/>
      <style:text-properties style:font-name="Arabic Typesetting" fo:font-size="18pt" style:font-size-asian="18pt" style:font-size-complex="18pt"/>
    </style:style>
    <style:style style:name="P3" style:family="paragraph" style:parent-style-name="Standard">
      <style:paragraph-properties fo:text-align="center" style:justify-single-word="false"/>
      <style:text-properties style:font-name="Arabic Typesetting" fo:font-size="32pt" style:font-size-asian="32pt" style:font-size-complex="3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dividuella fysprogram:</text:p>
      <text:p text:style-name="P1">Ett indvidanpassat fysträningsprogram för konståkare med övningar för att göra nästa säsong till din bästa!</text:p>
      <text:p text:style-name="P1"/>
      <text:p text:style-name="P2">Jag heter Justus strid och är konståkare med meriter från EM och VM jag vet hur otroligt fysiskt komplex vår sport är, och hoppas kunna hjälpa er att tackla alla fysiska krav som jag vet ställs. Min förhoppning är också att ge ett program som håller dig skadefri alternativt gör dig av med skador som du kan tänkas ha. </text:p>
      <text:p text:style-name="P2"/>
      <text:p text:style-name="P2">Det lätt att göra rehab övningar när man redan är skadad, men det är otroligt mycket lättare att förebyga en skada en att bli av med den. Därför sätter jag ihop övningar som skall rätta till dina brister och obalanser innan de blir ett probelem. Ge dig själv chansen att vara redo för din bästa säsong.</text:p>
      <text:p text:style-name="P2"/>
      <text:p text:style-name="P2">Mötet börjar med att vi går igenom dina eventuella brister och skador genom en del tester och samtal. Vi kan därefter lägga in de övningarna som just du behöver. Jag kommer ge dig dig ett träningsprogram som du kan utföra med enkla redskap på gymmet hemma eller på stranden och som du känner att du hinner med. Jag kommer även kunna följa upp träningsprogram via mail.</text:p>
      <text:p text:style-name="P2"/>
      <text:p text:style-name="P2">Individuella möten/träningsprogram bokas gärna I anslutning till föreläsning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1T13:38:49.36</meta:creation-date>
    <dc:date>2013-08-01T11:45:40.82</dc:date>
    <meta:editing-duration>PT5M53S</meta:editing-duration>
    <meta:editing-cycles>1</meta:editing-cycles>
    <meta:generator>OpenOffice.org/3.4.1$Win32 OpenOffice.org_project/341m1$Build-9593</meta:generator>
    <meta:document-statistic meta:table-count="0" meta:image-count="0" meta:object-count="0" meta:page-count="1" meta:paragraph-count="6" meta:word-count="206" meta:character-count="1197"/>
  </office:meta>
</office:document-meta>
</file>